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ee Serif" svg:font-family="'Bree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ree Serif1" svg:font-family="'Bree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Bree Serif" fo:font-size="10pt" style:font-name-asian="Bree Serif1" style:font-size-asian="10pt" style:font-name-complex="Bree Serif1" style:font-size-complex="10pt"/>
    </style:style>
    <style:style style:name="P2" style:family="paragraph" style:parent-style-name="Standard" style:master-page-name="Standard">
      <style:paragraph-properties style:page-number="1"/>
    </style:style>
    <style:style style:name="T1" style:family="text">
      <style:text-properties style:font-name="Bree Serif" fo:font-size="18pt" fo:font-weight="bold" style:font-name-asian="Bree Serif1" style:font-size-asian="18pt" style:font-weight-asian="bold" style:font-name-complex="Bree Serif1" style:font-size-complex="18pt"/>
    </style:style>
    <style:style style:name="T2" style:family="text">
      <style:text-properties style:font-name="Bree Serif" fo:font-style="italic" style:font-name-asian="Bree Serif1" style:font-style-asian="italic" style:font-name-complex="Bree Serif1"/>
    </style:style>
    <style:style style:name="T3" style:family="text">
      <style:text-properties style:font-name="Bree Serif" fo:font-size="10pt" style:font-name-asian="Bree Serif1" style:font-size-asian="10pt" style:font-name-complex="Bree Serif1" style:font-size-complex="10pt"/>
    </style:style>
    <style:style style:name="T4" style:family="text">
      <style:text-properties style:font-name="Bree Serif" fo:font-size="10pt" fo:font-style="italic" style:font-name-asian="Bree Serif1" style:font-size-asian="10pt" style:font-style-asian="italic" style:font-name-complex="Bree Serif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appy Deathaversary </text:span></text:p>
      <text:p text:style-name="Standard"><text:span text:style-name="T2">by Gosia Bernard Grześkiewicz</text:span></text:p>
      <text:p text:style-name="Standard"/>
      <text:p text:style-name="Standard"><text:span text:style-name="T3">"Good evening," you hear. </text:span></text:p>
      <text:p text:style-name="P1"/>
      <text:p text:style-name="Standard"><text:span text:style-name="T3">You look up from your tattered copy of </text:span><text:span text:style-name="T4">Crime and Punishment</text:span><text:span text:style-name="T3"> as Satan pushes through the door to your room. He's holding something behind his back, grinning mysteriously. You watch him for a moment, silently, as he leans casually against the empty bookshelf to the right of the door.</text:span></text:p>
      <text:p text:style-name="P1"/>
      <text:p text:style-name="Standard"><text:span text:style-name="T3">When he doesn’t say anything further, you return your gaze to your book. </text:span></text:p>
      <text:p text:style-name="P1"/>
      <text:p text:style-name="Standard"><text:span text:style-name="T3">"What can I do for you?" you ask pointedly. </text:span></text:p>
      <text:p text:style-name="P1"/>
      <text:p text:style-name="Standard"><text:span text:style-name="T3">"Hey now," he says, pulling a chair across the room to sit at the foot of the bed. "Why are you so grouchy today?" </text:span></text:p>
      <text:p text:style-name="P1"/>
      <text:p text:style-name="Standard"><text:span text:style-name="T3">You look over the tops of your thick glasses. "Is anyone ever really happy to see you?" you ask. </text:span></text:p>
      <text:p text:style-name="P1"/>
      <text:p text:style-name="Standard"><text:span text:style-name="T3">Satan smiles devilishly. "Sometimes." </text:span></text:p>
      <text:p text:style-name="P1"/>
      <text:p text:style-name="Standard"><text:span text:style-name="T3">You grunt and try to focus on the tiny print of your book. The room is quiet for a moment as you do your best to ignore his presence. Eventually, he speaks again. "I like what you've done with the place." He gestures around the room with one hand, keeping the other tucked behind his back.</text:span></text:p>
      <text:p text:style-name="P1"/>
      <text:p text:style-name="Standard"><text:span text:style-name="T3">You roll your eyes and remain silent, thinking about the Backstreet Boys poster behind your head. The butterfly clips scattered across the dresser. <text:s/>The uncomfortable inflatable chair tucked in the corner.</text:span></text:p>
      <text:p text:style-name="P1"/>
      <text:p text:style-name="Standard"><text:span text:style-name="T3">As if it had been your idea to spend eternity in a replica of your high school bedroom. </text:span></text:p>
      <text:p text:style-name="P1"/>
      <text:p text:style-name="Standard"><text:span text:style-name="T3">Finally, Satan clears his throat as he takes a box out from behind his back. "I brought you something." </text:span></text:p>
      <text:p text:style-name="P1"/>
      <text:p text:style-name="Standard"><text:soft-page-break/><text:span text:style-name="T3">You sigh and place the book face down on the bed. You look at him and see a white box, unmarked and unadorned, resting in his hand. "What is it?" you ask cautiously. </text:span></text:p>
      <text:p text:style-name="P1"/>
      <text:p text:style-name="Standard"><text:span text:style-name="T3">He grins. "Do you know what today is?" You shake your head. "Why, it's your deathaversary!" </text:span></text:p>
      <text:p text:style-name="P1"/>
      <text:p text:style-name="Standard"><text:span text:style-name="T3">You raise an eyebrow. "My what?" </text:span></text:p>
      <text:p text:style-name="P1"/>
      <text:p text:style-name="Standard"><text:span text:style-name="T3">He grins again. "You've been here for exactly one year. I thought you'd like to celebrate." </text:span></text:p>
      <text:p text:style-name="P1"/>
      <text:p text:style-name="Standard"><text:span text:style-name="T3">You wince a little. Ever since your death, you've been a little squeamish about celebrations. You edge forward reluctantly. It’s not like you can say no to Satan.</text:span></text:p>
      <text:p text:style-name="P1"/>
      <text:p text:style-name="Standard"><text:span text:style-name="T3">He holds the box out to you. You take it gingerly and place it on your lap. You carefully open the box and peer inside, catching a glimpse of white frosting as the sugary smell hits your nostrils. </text:span></text:p>
      <text:p text:style-name="P1"/>
      <text:p text:style-name="Standard"><text:span text:style-name="T3">You slam the lid shut and hurl the box at Satan. "Fuck you!" The cake misses him and slams into the wall above your empty bookshelf. Satan grins as he stands up to leave, taking a moment to scoop a finger-full of frosting off the wall before heading to the door. He shoots you a final grin as he licks the frosting from his finger and slips out the door. </text:span></text:p>
      <text:p text:style-name="P1"/>
      <text:p text:style-name="Standard"><text:span text:style-name="T3">As you hear the door click shut, you scoot to the end of the bed and look at the mess on the wall. You stand up and scrape off as much cake and frosting as you can, depositing it in the trash. </text:span></text:p>
      <text:p text:style-name="P1"/>
      <text:p text:style-name="Standard"><text:span text:style-name="T3">You mutter to yourself as you return to your book. "I'm never going to live down choking to death on that cake, am 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ee Serif" svg:font-family="'Bree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ree Serif1" svg:font-family="'Bree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525" meta:character-count="2818" meta:non-whitespace-character-count="2298"/>
    <meta:generator>LibreOfficeDev/6.0.5.2$Linux_X86_64 LibreOffice_project/</meta:generator>
  </office:meta>
</office:document-meta>
</file>